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2pt" fo:letter-spacing="normal" fo:font-style="normal" fo:font-weight="normal" officeooo:paragraph-rsid="001511a1" fo:background-color="#ffffff" style:font-size-asian="12pt" style:font-size-complex="12p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2pt" fo:letter-spacing="normal" fo:font-style="italic" fo:font-weight="normal" fo:background-color="transparent" style:font-size-asian="12pt" style:font-size-complex="12pt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2pt" fo:letter-spacing="normal" officeooo:paragraph-rsid="001511a1" fo:background-color="#ffffff" style:font-size-asian="12pt" style:font-size-complex="12pt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paragraph-rsid="001212e4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paragraph-rsid="00139b6a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.397cm" fo:margin-bottom="0.397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 loext:padding="0cm" loext:border="none"/>
    </style:style>
    <style:style style:name="P11" style:family="paragraph" style:parent-style-name="Text_20_body" style:list-style-name="L5">
      <style:paragraph-properties fo:margin-top="0cm" fo:margin-bottom="0cm" loext:contextual-spacing="false" fo:line-height="100%" fo:orphans="2" fo:widows="2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 loext:padding="0cm" loext:border="none"/>
    </style:style>
    <style:style style:name="P12" style:family="paragraph" style:parent-style-name="Text_20_body" style:list-style-name="L5">
      <style:paragraph-properties fo:margin-top="0cm" fo:margin-bottom="0cm" loext:contextual-spacing="false" fo:line-height="100%" fo:orphans="2" fo:widows="2"/>
      <style:text-properties fo:font-variant="normal" fo:text-transform="none" fo:color="#111111" style:font-name="Times New Roman" fo:font-size="12pt" fo:letter-spacing="normal" fo:font-style="normal" fo:font-weight="normal" officeooo:paragraph-rsid="0016d488" fo:background-color="#ffffff" style:font-size-asian="12pt" style:font-size-complex="12pt" loext:padding="0cm" loext:border="none"/>
    </style:style>
    <style:style style:name="P13" style:family="paragraph" style:parent-style-name="Text_20_body" style:list-style-name="L5">
      <style:paragraph-properties fo:margin-top="0cm" fo:margin-bottom="0cm" loext:contextual-spacing="false" fo:line-height="100%" fo:orphans="2" fo:widows="2"/>
      <style:text-properties style:font-name="Times New Roman" officeooo:paragraph-rsid="0016d488"/>
    </style:style>
    <style:style style:name="P14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00%" fo:text-align="start" style:justify-single-word="false" fo:orphans="2" fo:widows="2" fo:background-color="transparent" fo:padding="0cm" fo:border="none"/>
      <style:text-properties officeooo:paragraph-rsid="0016d488"/>
    </style:style>
    <style:style style:name="P15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00%" fo:text-align="start" style:justify-single-word="false" fo:orphans="2" fo:widows="2" fo:background-color="transparent" fo:padding="0cm" fo:border="none"/>
      <style:text-properties fo:font-variant="normal" fo:text-transform="none" fo:color="#111111" style:font-name="Times New Roman" fo:font-size="12pt" fo:letter-spacing="normal" fo:background-color="#ffffff" style:font-size-asian="12pt" style:font-size-complex="12pt" loext:padding="0cm" loext:border="none"/>
    </style:style>
    <style:style style:name="P16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00%" fo:text-align="start" style:justify-single-word="false" fo:orphans="2" fo:widows="2" fo:background-color="transparent" fo:padding="0cm" fo:border="none"/>
      <style:text-properties fo:font-variant="normal" fo:text-transform="none" fo:color="#111111" style:font-name="Times New Roman" fo:font-size="12pt" fo:letter-spacing="normal" officeooo:paragraph-rsid="001511a1" fo:background-color="#ffffff" style:font-size-asian="12pt" style:font-size-complex="12pt" loext:padding="0cm" loext:border="none"/>
    </style:style>
    <style:style style:name="P17" style:family="paragraph" style:parent-style-name="Heading_20_1">
      <loext:graphic-properties draw:fill="solid" draw:fill-color="#ffffff" draw:opacity="100%"/>
      <style:paragraph-properties fo:margin-left="0cm" fo:margin-right="0cm" fo:margin-top="0.265cm" fo:margin-bottom="0.794cm" loext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333333" style:font-name="Times New Roman" fo:font-size="14pt" fo:letter-spacing="normal" fo:font-style="normal" fo:font-weight="bold" officeooo:paragraph-rsid="001212e4" style:font-size-asian="14pt" style:font-weight-asian="bold" style:font-size-complex="14pt" style:font-weight-complex="bold"/>
    </style:style>
    <style:style style:name="P18" style:family="paragraph" style:parent-style-name="Heading_20_1">
      <loext:graphic-properties draw:fill="solid" draw:fill-color="#ffffff" draw:opacity="100%"/>
      <style:paragraph-properties fo:margin-left="0cm" fo:margin-right="0cm" fo:margin-top="0.164cm" fo:margin-bottom="0.693cm" loext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normal" officeooo:rsid="0016d488" officeooo:paragraph-rsid="0016d488" style:font-size-asian="12pt" style:font-size-complex="12pt"/>
    </style:style>
    <style:style style:name="P19" style:family="paragraph" style:parent-style-name="Heading_20_2">
      <loext:graphic-properties draw:fill="none" draw:fill-color="#ffffff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83a629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 loext:padding="0cm" loext:border="none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fo:background-color="transparent" loext:char-shading-value="0"/>
    </style:style>
    <style:style style:name="T5" style:family="text">
      <style:text-properties fo:color="#111111" fo:background-color="#ffffff" loext:char-shading-value="0" loext:padding="0cm" loext:border="none"/>
    </style:style>
    <style:style style:name="T6" style:family="text">
      <style:text-properties fo:color="#111111" style:text-underline-style="none" fo:background-color="#ffffff" loext:char-shading-value="0" loext:padding="0cm" loext:border="none"/>
    </style:style>
    <style:style style:name="T7" style:family="text">
      <style:text-properties fo:color="#111111" style:font-name="Times New Roman" fo:background-color="#ffffff" loext:char-shading-value="0" style:font-size-asian="12pt" style:font-size-complex="12pt" loext:padding="0cm" loext:border="none"/>
    </style:style>
    <style:style style:name="T8" style:family="text">
      <style:text-properties fo:color="#111111" fo:font-weight="bold" fo:background-color="#ffffff" loext:char-shading-value="0" style:font-weight-asian="bold" style:font-weight-complex="bold" loext:padding="0cm" loext:border="none"/>
    </style:style>
    <style:style style:name="T9" style:family="text">
      <style:text-properties fo:font-variant="normal" fo:text-transform="none" fo:color="#111111" fo:font-size="12pt" fo:letter-spacing="normal" fo:background-color="#ffffff" loext:char-shading-value="0" style:font-size-asian="12pt" style:font-size-complex="12pt" loext:padding="0cm" loext:border="none"/>
    </style:style>
    <style:style style:name="T10" style:family="text">
      <style:text-properties fo:font-variant="normal" fo:text-transform="none" fo:color="#111111" fo:font-size="12pt" fo:letter-spacing="normal" officeooo:rsid="0016d488" fo:background-color="#ffffff" loext:char-shading-value="0" style:font-size-asian="12pt" style:font-size-complex="12pt" loext:padding="0cm" loext:border="none"/>
    </style:style>
    <style:style style:name="T11" style:family="text">
      <style:text-properties fo:font-variant="normal" fo:text-transform="none" fo:color="#111111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12" style:family="text">
      <style:text-properties fo:font-variant="normal" fo:text-transform="none" fo:color="#111111" fo:font-size="12pt" fo:letter-spacing="normal" fo:font-style="normal" fo:font-weight="normal" officeooo:rsid="0016d488" fo:background-color="#ffffff" loext:char-shading-value="0" style:font-size-asian="12pt" style:font-size-complex="12pt" loext:padding="0cm" loext:border="none"/>
    </style:style>
    <style:style style:name="T13" style:family="text">
      <style:text-properties fo:font-variant="normal" fo:text-transform="none" fo:color="#111111" style:font-name="Times New Roman" fo:font-size="12pt" fo:letter-spacing="normal" fo:background-color="#ffffff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15" style:family="text">
      <style:text-properties fo:font-variant="normal" fo:text-transform="none" fo:color="#111111" style:font-name="Times New Roman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1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loext:padding="0cm" loext:border="none"/>
    </style:style>
    <style:style style:name="T17" style:family="text">
      <style:text-properties fo:font-variant="normal" fo:text-transform="none" fo:color="#111111" style:font-name="Times New Roman" fo:font-size="12pt" fo:letter-spacing="normal" fo:font-style="italic" fo:font-weight="normal" fo:background-color="transparent" loext:char-shading-value="0" style:font-size-asian="12pt" style:font-size-complex="12pt" loext:padding="0cm" loext:border="none"/>
    </style:style>
    <style:style style:name="T18" style:family="text">
      <style:text-properties fo:font-variant="normal" fo:text-transform="none" fo:color="#111111" style:font-name="Times New Roman" fo:font-size="12pt" fo:letter-spacing="normal" fo:font-style="italic" fo:font-weight="normal" officeooo:rsid="001212e4" fo:background-color="transparent" loext:char-shading-value="0" style:font-size-asian="12pt" style:font-size-complex="12pt" loext:padding="0cm" loext:border="none"/>
    </style:style>
    <style:style style:name="T19" style:family="text">
      <style:text-properties fo:font-variant="normal" fo:text-transform="none" fo:color="#111111" style:font-name="Times New Roman" fo:font-size="12pt" fo:letter-spacing="normal" fo:font-style="italic" fo:background-color="transparent" loext:char-shading-value="0" style:font-size-asian="12pt" style:font-size-complex="12pt" loext:padding="0cm" loext:border="none"/>
    </style:style>
    <style:style style:name="T20" style:family="text">
      <style:text-properties fo:font-variant="normal" fo:text-transform="none" fo:color="#111111" style:font-name="Times New Roman" fo:font-size="12pt" fo:letter-spacing="normal" fo:font-style="italic" officeooo:rsid="001212e4" fo:background-color="transparent" loext:char-shading-value="0" style:font-size-asian="12pt" style:font-size-complex="12pt" loext:padding="0cm" loext:border="none"/>
    </style:style>
    <style:style style:name="T21" style:family="text">
      <style:text-properties fo:font-variant="normal" fo:text-transform="none" fo:color="#111111" style:font-name="Times New Roman" fo:font-size="12pt" fo:letter-spacing="normal" fo:font-style="italic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2" style:family="text">
      <style:text-properties fo:font-variant="normal" fo:text-transform="none" fo:color="#111111" style:font-name="Times New Roman" fo:font-size="12pt" fo:letter-spacing="normal" fo:font-style="italic" fo:font-weight="bold" officeooo:rsid="001212e4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3" style:family="text">
      <style:text-properties fo:font-variant="normal" fo:text-transform="none" fo:color="#333333" fo:font-size="12pt" fo:letter-spacing="normal" fo:font-style="normal" fo:font-weight="normal"/>
    </style:style>
    <style:style style:name="T24" style:family="text">
      <style:text-properties fo:font-style="italic" fo:background-color="transparent" loext:char-shading-value="0"/>
    </style:style>
    <style:style style:name="T25" style:family="text">
      <style:text-properties fo:font-style="italic" officeooo:rsid="00139b6a" fo:background-color="transparent" loext:char-shading-value="0"/>
    </style:style>
    <style:style style:name="T26" style:family="text">
      <style:text-properties officeooo:rsid="0015d3cc"/>
    </style:style>
    <style:style style:name="T27" style:family="text">
      <style:text-properties officeooo:rsid="0016d488"/>
    </style:style>
    <style:style style:name="T28" style:family="text">
      <style:text-properties officeooo:rsid="001847a6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Конспект НОД по ОО «Художественно-эстетическое развитие» <text:span text:style-name="T26">по аппликации</text:span> во второй младшей группе на тему «Автобус»</text:h>
      <text:h text:style-name="P18" text:outline-level="1"><text:span text:style-name="T8">Цель:</text:span><text:span text:style-name="T6"> Закрепить у детей элементарные представления о наземном транспорте;</text:span></text:h>
      <text:p text:style-name="P4"><text:span text:style-name="T1">Задачи</text:span>:</text:p>
      <text:list xml:id="list2880988800" text:style-name="L5">
        <text:list-item>
          <text:p text:style-name="P15"><text:span text:style-name="T3">Воспитывать аккуратность, интерес к творческой деятельности;</text:span></text:p>
        </text:list-item>
        <text:list-item>
          <text:p text:style-name="P14"><text:span text:style-name="Strong_20_Emphasis"><text:span text:style-name="T14">Развивать мелкую моторику рук</text:span></text:span><text:span text:style-name="T15">, мышление, внимание;</text:span></text:p>
        </text:list-item>
        <text:list-item>
          <text:p text:style-name="P14"><text:span text:style-name="T15">Продолжать закреплять знания о геометрических формах: квадрат, круг, прямоугольник.</text:span></text:p>
        </text:list-item>
        <text:list-item>
          <text:p text:style-name="P11">Знакомить со строением транспорта;</text:p>
        </text:list-item>
        <text:list-item>
          <text:p text:style-name="P12">Закреплять умение располагать на плоскости готовые геометрические фигуры, для создания заданного силуэта;</text:p>
        </text:list-item>
        <text:list-item>
          <text:p text:style-name="P13"><text:span text:style-name="T12">Формируем</text:span><text:span text:style-name="T10"> навык</text:span><text:span text:style-name="T11"> детей намазывать всю поверхность фигуры клеем;</text:span></text:p>
        </text:list-item>
        <text:list-item>
          <text:p text:style-name="P16"><text:span text:style-name="Strong_20_Emphasis"><text:span text:style-name="T4">Закрепить навыки работы с клеем.</text:span></text:span></text:p>
        </text:list-item>
      </text:list>
      <text:p text:style-name="P6"><text:span text:style-name="Strong_20_Emphasis"><text:span text:style-name="T4"/></text:span></text:p>
      <text:p text:style-name="P2"><text:span text:style-name="T1">Словарная работа</text:span>: бензин, наземный транспорт, остановка, кузов, расписание.</text:p>
      <text:p text:style-name="P7"><text:span text:style-name="T16">Оборудование и материалы</text:span><text:span text:style-name="T15">: игрушечный </text:span><text:span text:style-name="Strong_20_Emphasis"><text:span text:style-name="T14">автобус</text:span></text:span><text:span text:style-name="T15">, игрушка зайка, иллюстрации </text:span><text:span text:style-name="Strong_20_Emphasis"><text:span text:style-name="T14">автобуса</text:span></text:span><text:span text:style-name="T15">, ножницы, клей, салфетки, кисточки для клея, заготовка </text:span><text:span text:style-name="Strong_20_Emphasis"><text:span text:style-name="T14">автобуса</text:span></text:span><text:span text:style-name="T15"> из картона разного цвета, окошки (квадраты белые – 4 шт, колеса </text:span><text:span text:style-name="T17">(круги черные – 2 шт)</text:span><text:span text:style-name="T15">.</text:span></text:p>
      <text:p text:style-name="P2"><text:span text:style-name="T1">Предварительная работа</text:span>: наблюдение за транспортом на прогулке, рассматривание иллюстраций наземного транспорта, использование игрушечного транспорта в игровой деятельности.</text:p>
      <text:p text:style-name="P2"/>
      <text:h text:style-name="P19" text:outline-level="2">Ход НОД:</text:h>
      <text:p text:style-name="P2"><text:span text:style-name="T1">Воспитатель</text:span>: Вы любите отгадывать загадки? <text:span text:style-name="T1">Послушайте одну из них</text:span>:</text:p>
      <text:p text:style-name="P3">Что за чудо красный дом!</text:p>
      <text:p text:style-name="P3">Ребятишек много в нем.</text:p>
      <text:p text:style-name="P7"><text:span text:style-name="T15">Носит обувь из резины и питается бензином. </text:span><text:span text:style-name="T17">(</text:span><text:span text:style-name="Strong_20_Emphasis"><text:span text:style-name="T17">Автобус</text:span></text:span><text:span text:style-name="T17">)</text:span></text:p>
      <text:p text:style-name="P7"><text:span text:style-name="T17"><text:s/></text:span><text:span text:style-name="T16">Дети</text:span><text:span text:style-name="T15">: </text:span><text:span text:style-name="Strong_20_Emphasis"><text:span text:style-name="T14">Автобус</text:span></text:span><text:span text:style-name="T15">.</text:span></text:p>
      <text:p text:style-name="P2"><text:span text:style-name="T1">Воспитатель</text:span>: Ребята, на чем вы с мамами, папами утром добираетесь до детского сада?</text:p>
      <text:p text:style-name="P7"><text:span text:style-name="T16">Ответы детей</text:span><text:span text:style-name="T15">: </text:span><text:span text:style-name="Strong_20_Emphasis"><text:span text:style-name="T14">Автобус</text:span></text:span><text:span text:style-name="T15">, такси, машина и т. п.</text:span></text:p>
      <text:p text:style-name="P2"><text:span text:style-name="T1">Воспитатель</text:span>: Как мы можем назвать все выше перечисленное, одним словом?</text:p>
      <text:p text:style-name="P2"><text:span text:style-name="T1">Дети</text:span>: Транспорт.</text:p>
      <text:p text:style-name="P2"><text:span text:style-name="T1">Воспитатель</text:span>: Вы слышите, кто-то плачет? Ой, это же <text:span text:style-name="T28">Зайчик</text:span>. Что случилось, <text:span text:style-name="T28">Зайчик</text:span>, расскажи.</text:p>
      <text:p text:style-name="P7"><text:span text:style-name="T16">Рассказ зайки</text:span><text:span text:style-name="T15">: «Меня пригласили на день рождения мой лучший друг. Я пошел на остановку, но не успел, </text:span><text:span text:style-name="Strong_20_Emphasis"><text:span text:style-name="T14">автобус уехал</text:span></text:span><text:span text:style-name="T15">. По расписанию это был последний </text:span><text:span text:style-name="Strong_20_Emphasis"><text:span text:style-name="T14">автобус</text:span></text:span><text:span text:style-name="T15">. И теперь я не попаду на день рождения к другу».</text:span></text:p>
      <text:p text:style-name="P2"><text:span text:style-name="T1">Воспитатель</text:span>: Ребята, что же делать? Как помочь зайке? <text:span text:style-name="T24">(варианты ответов)</text:span></text:p>
      <text:p text:style-name="P7"><text:span text:style-name="T16">Воспитатель</text:span><text:span text:style-name="T15">: Ребята, давайте мы с вами поможем зайчику и сделаем для него </text:span><text:span text:style-name="Strong_20_Emphasis"><text:span text:style-name="T14">автобус</text:span></text:span><text:span text:style-name="T15">.</text:span></text:p>
      <text:p text:style-name="P2"><text:span text:style-name="T1">Воспитатель</text:span>: Ну а ты зайчик не скучай и лучше с нами пойграй!</text:p>
      <text:p text:style-name="P2">Я буду водителем, а вы кем будете? (<text:span text:style-name="T1">Ответ детей</text:span>: <text:span text:style-name="T24">«пассажирами»</text:span><text:span text:style-name="T25">)</text:span></text:p>
      <text:p text:style-name="P7"><text:span text:style-name="T15">Сели в </text:span><text:span text:style-name="Strong_20_Emphasis"><text:span text:style-name="T14">автобус</text:span></text:span><text:span text:style-name="T15">, поехали под музыку</text:span></text:p>
      <text:p text:style-name="P7"><text:span text:style-name="T21">«Физкультминутка </text:span><text:span text:style-name="T22">в </text:span><text:span text:style-name="Strong_20_Emphasis"><text:span text:style-name="T21">автобусе</text:span></text:span><text:span text:style-name="T21">»</text:span></text:p>
      <text:p text:style-name="P8"><text:span text:style-name="T15">Мы в </text:span><text:span text:style-name="Strong_20_Emphasis"><text:span text:style-name="T14">автобусе сидим</text:span></text:span><text:span text:style-name="T15">,</text:span></text:p>
      <text:p text:style-name="P8"><text:span text:style-name="T15">Все сидим, и сидим</text:span></text:p>
      <text:p text:style-name="P8"><text:span text:style-name="T15">Из окошечка глядим,</text:span></text:p>
      <text:p text:style-name="P8"><text:span text:style-name="T15">Все глядим.</text:span></text:p>
      <text:p text:style-name="P8"><text:span text:style-name="T15">Глядим назад, глядим вперед</text:span></text:p>
      <text:p text:style-name="P8"><text:soft-page-break/><text:span text:style-name="T15">Вот так вот! Вот так вот!</text:span></text:p>
      <text:p text:style-name="P8"><text:span text:style-name="T15">Ну что ж </text:span><text:span text:style-name="Strong_20_Emphasis"><text:span text:style-name="T14">автобус не везет</text:span></text:span><text:span text:style-name="T15">,</text:span></text:p>
      <text:p text:style-name="P8"><text:span text:style-name="T15">Не везет.</text:span></text:p>
      <text:p text:style-name="P8"><text:span text:style-name="T15">Колеса закрутились</text:span></text:p>
      <text:p text:style-name="P8"><text:span text:style-name="T15">Вот так вот! Вот так вот!</text:span></text:p>
      <text:p text:style-name="P8"><text:span text:style-name="T15">Вперед мы покатились</text:span></text:p>
      <text:p text:style-name="P8"><text:span text:style-name="T15">Вот так вот!</text:span></text:p>
      <text:p text:style-name="P8"><text:span text:style-name="T15">А щетки по стеклу шуршат</text:span></text:p>
      <text:p text:style-name="P9"><text:span text:style-name="T15">Вжик, вжик, вжик!</text:span></text:p>
      <text:p text:style-name="P9"><text:span text:style-name="T15">Все капельки смести хотят</text:span></text:p>
      <text:p text:style-name="P9"><text:span text:style-name="T15">Вжик, вжик, вжик!</text:span></text:p>
      <text:p text:style-name="P9"><text:span text:style-name="T15"/></text:p>
      <text:p text:style-name="P7"><text:span text:style-name="T16">Воспитатель</text:span><text:span text:style-name="T15">: Как здорово и дружно мы покатались на </text:span><text:span text:style-name="Strong_20_Emphasis"><text:span text:style-name="T14">автобусе ребята</text:span></text:span><text:span text:style-name="T15">!</text:span></text:p>
      <text:p text:style-name="P7"><text:span text:style-name="T15">Рассматривание </text:span><text:span text:style-name="Strong_20_Emphasis"><text:span text:style-name="T14">автобуса </text:span></text:span><text:span text:style-name="T17">(игрушка)</text:span></text:p>
      <text:p text:style-name="P7"><text:span text:style-name="T16">Воспитатель</text:span><text:span text:style-name="T15">: Что есть у </text:span><text:span text:style-name="Strong_20_Emphasis"><text:span text:style-name="T14">автобуса</text:span></text:span><text:span text:style-name="T15">?</text:span></text:p>
      <text:p text:style-name="P2"><text:span text:style-name="T1">Дети</text:span>: Колеса, кузов, окна.</text:p>
      <text:p text:style-name="P2"><text:span text:style-name="T1">Воспитатель</text:span>: На какую форму похож кузов?</text:p>
      <text:p text:style-name="P2"><text:span text:style-name="T1">Дети</text:span>: Прямоугольную.</text:p>
      <text:p text:style-name="P2"><text:span text:style-name="T1">Воспитатель</text:span>: Колёса какой формы?</text:p>
      <text:p text:style-name="P2"><text:span text:style-name="T1">Дети</text:span>: Круглой.</text:p>
      <text:p text:style-name="P2"><text:span text:style-name="T1">Воспитатель</text:span>: Окна какой формы?</text:p>
      <text:p text:style-name="P2"><text:span text:style-name="T1">Дети</text:span>: Квадратной</text:p>
      <text:p text:style-name="P2"><text:span text:style-name="T1">Воспитатель</text:span>: Сначала что будем приклеивать?</text:p>
      <text:p text:style-name="P2"><text:span text:style-name="T1">Дети</text:span>: Кузов. <text:span text:style-name="T24">(на магнитной доске, вызываю ребенка)</text:span></text:p>
      <text:p text:style-name="P2"><text:span text:style-name="T1">Воспитатель</text:span>: Что потом?</text:p>
      <text:p text:style-name="P2"><text:span text:style-name="T1">Дети</text:span>: Колеса, окна.</text:p>
      <text:p text:style-name="P2"><text:span text:style-name="T1">Воспитатель</text:span>: Молодцы!</text:p>
      <text:p text:style-name="P7"><text:span text:style-name="T16">Воспитатель</text:span><text:span text:style-name="T15">: Ребята, присаживайтесь на места и соберите каждый свой </text:span><text:span text:style-name="Strong_20_Emphasis"><text:span text:style-name="T14">автобус</text:span></text:span><text:span text:style-name="T15">.</text:span></text:p>
      <text:p text:style-name="P10">Найдите кузов, окна, колеса.</text:p>
      <text:p text:style-name="P5">(дети проходят на свои места за столами)</text:p>
      <text:p text:style-name="P7"><text:span text:style-name="T16">Воспитатель</text:span><text:span text:style-name="T15">: Перед тем как мы начнем делать наши </text:span><text:span text:style-name="Strong_20_Emphasis"><text:span text:style-name="T14">автобусы</text:span></text:span><text:span text:style-name="T15">, давайте разомнем наши пальчики.</text:span></text:p>
      <text:p text:style-name="P7"><text:span text:style-name="T15">Пальчиковая гимнастика </text:span><text:span text:style-name="T17">«</text:span><text:span text:style-name="Strong_20_Emphasis"><text:span text:style-name="T17">Автобус</text:span></text:span><text:span text:style-name="T17">»</text:span></text:p>
      <text:p text:style-name="P7"><text:span text:style-name="T15">Едет – едет наш </text:span><text:span text:style-name="Strong_20_Emphasis"><text:span text:style-name="T14">автобус</text:span></text:span><text:span text:style-name="T15">,</text:span></text:p>
      <text:p text:style-name="P2">Крутит, крутит колесом. <text:span text:style-name="T24">(вращаем сжатые кулачки)</text:span></text:p>
      <text:p text:style-name="P7"><text:span text:style-name="T15">Едет – едет наш </text:span><text:span text:style-name="Strong_20_Emphasis"><text:span text:style-name="T14">автобус</text:span></text:span><text:span text:style-name="T15">,</text:span></text:p>
      <text:p text:style-name="P2">Крутит, крутит руль, руль <text:span text:style-name="T24">(изображаем как крутим руль)</text:span></text:p>
      <text:p text:style-name="P7"><text:span text:style-name="T15">Едет – едет наш </text:span><text:span text:style-name="Strong_20_Emphasis"><text:span text:style-name="T14">автобус</text:span></text:span><text:span text:style-name="T15">,</text:span></text:p>
      <text:p text:style-name="P2">Дворниками бжик-бжик бжик-бжик <text:span text:style-name="T24">(параллельно двумя руками влево-вправо)</text:span></text:p>
      <text:p text:style-name="P7"><text:span text:style-name="T15">Едет – едет наш </text:span><text:span text:style-name="Strong_20_Emphasis"><text:span text:style-name="T14">автобус</text:span></text:span><text:span text:style-name="T15">,</text:span></text:p>
      <text:p text:style-name="P2">Крутит, крутит колесом.</text:p>
      <text:p text:style-name="P7"><text:span text:style-name="T15">Двери открываются — двери закрываются. </text:span><text:span text:style-name="T17">(ладошки сводим и </text:span><text:span text:style-name="Strong_20_Emphasis"><text:span text:style-name="T17">разводим</text:span></text:span><text:span text:style-name="T17">)</text:span></text:p>
      <text:p text:style-name="P7"><text:span text:style-name="T15">Едет – едет наш </text:span><text:span text:style-name="Strong_20_Emphasis"><text:span text:style-name="T14">автобус</text:span></text:span><text:span text:style-name="T15">,</text:span></text:p>
      <text:p text:style-name="P2">Крутит, крутит колесом.</text:p>
      <text:p text:style-name="P7"><text:span text:style-name="T15">Едет – едет наш </text:span><text:span text:style-name="Strong_20_Emphasis"><text:span text:style-name="T14">автобус</text:span></text:span></text:p>
      <text:p text:style-name="P2">Всем сигналит биииииип <text:span text:style-name="T24">(нажимаем себе на нос)</text:span></text:p>
      <text:p text:style-name="P2"><text:span text:style-name="T24"/></text:p>
      <text:p text:style-name="P2"><text:span text:style-name="T1">Воспитатель</text:span>: Приступаем к работе. Вспоминаем как правильно и безопасно нужно работать с клеем. Работаем аккуратно. Убираем лишний клей салфеткой.</text:p>
      <text:p text:style-name="P5">(работа под музыку)</text:p>
      <text:p text:style-name="P10"><text:soft-page-break/>Воспитатель в процессе работы помогает детям.</text:p>
      <text:p text:style-name="P2"><text:span text:style-name="T1">Воспитатель</text:span>: Кто справился с работой, то можно ее повесить на выставку работ.</text:p>
      <text:p text:style-name="P2"><text:span text:style-name="T1">Воспитатель</text:span>: Чем мы с вами занимались?</text:p>
      <text:p text:style-name="P2">Ответы детей.</text:p>
      <text:p text:style-name="P7"><text:span text:style-name="T16">Воспитатель</text:span><text:span text:style-name="T15">: Кому мы помогали, для кого клеили </text:span><text:span text:style-name="Strong_20_Emphasis"><text:span text:style-name="T14">автобус</text:span></text:span><text:span text:style-name="T15">?</text:span></text:p>
      <text:p text:style-name="P2">Ответы детей.</text:p>
      <text:p text:style-name="P2"><text:span text:style-name="T1">Воспитатель</text:span>: Посмотрите, как радуется зайка. Он вас благодарит и говорит огромное спасибо за вашу доброту и помощь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0T11:45:14.216000000</meta:creation-date>
    <dc:date>2021-01-30T14:17:55.116000000</dc:date>
    <meta:editing-duration>PT8M10S</meta:editing-duration>
    <meta:editing-cycles>1</meta:editing-cycles>
    <meta:document-statistic meta:table-count="0" meta:image-count="0" meta:object-count="0" meta:page-count="3" meta:paragraph-count="89" meta:word-count="603" meta:character-count="4179" meta:non-whitespace-character-count="3662"/>
    <meta:generator>Ultra_Office/6.2.3.2$Windows_x86 LibreOffice_project/</meta:generator>
  </office:meta>
</office:document-meta>
</file>